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/>
    </style:style>
    <style:style style:name="Таблица3.B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Liberation Serif" fo:font-size="12pt" fo:font-weight="bold" officeooo:paragraph-rsid="009be0d0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Liberation Serif" fo:font-size="12pt" style:font-size-asian="12pt" style:font-name-complex="Liberation Serif2" style:font-size-complex="12pt"/>
    </style:style>
    <style:style style:name="P8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2" style:font-size-complex="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fo:font-weight="bold" officeooo:paragraph-rsid="003dc198" fo:background-color="transparent" style:font-name-asian="Times New Roman2" style:font-size-asian="14pt" style:language-asian="ru" style:country-asian="RU" style:font-weight-asian="bold" style:font-name-complex="Liberation Serif2" style:font-size-complex="14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2" style:font-size-complex="12pt"/>
    </style:style>
    <style:style style:name="P16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2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officeooo:paragraph-rsid="0088c756" fo:background-color="transparen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7a068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a6ce6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a90a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be0d0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9a6ce6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9be0d0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9be0d0" fo:background-color="transparent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996d99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099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41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language-asian="en" style:country-asian="US" style:font-name-complex="Liberation Serif2" style:font-size-complex="11pt"/>
    </style:style>
    <style:style style:name="T2" style:family="text">
      <style:text-properties style:font-name="Liberation Serif" fo:font-size="12pt" style:font-size-asian="12pt" style:font-name-complex="Liberation Serif2" style:font-size-complex="11pt"/>
    </style:style>
    <style:style style:name="T3" style:family="text">
      <style:text-properties style:font-name="Liberation Serif" fo:font-size="12pt" officeooo:rsid="00a1c056" style:font-size-asian="12pt" style:font-name-complex="Liberation Serif2" style:font-size-complex="11pt"/>
    </style:style>
    <style:style style:name="T4" style:family="text">
      <style:text-properties style:font-name="Liberation Serif" fo:font-size="12pt" officeooo:rsid="0077eb83" style:font-name-asian="Times New Roman2" style:font-size-asian="12pt" style:language-asian="en" style:country-asian="US" style:font-name-complex="Liberation Serif2" style:font-size-complex="11pt"/>
    </style:style>
    <style:style style:name="T5" style:family="text">
      <style:text-properties style:font-name="Liberation Serif" fo:font-size="12pt" officeooo:rsid="009be0d0" style:font-name-asian="Times New Roman2" style:font-size-asian="12pt" style:language-asian="ru" style:country-asian="RU" style:font-name-complex="Liberation Serif2" style:font-size-complex="11pt"/>
    </style:style>
    <style:style style:name="T6" style:family="text">
      <style:text-properties style:font-name="Liberation Serif" fo:font-size="12pt" officeooo:rsid="00a1c056" style:font-name-asian="Times New Roman2" style:font-size-asian="12pt" style:language-asian="ru" style:country-asian="RU" style:font-name-complex="Liberation Serif2" style:font-size-complex="11pt"/>
    </style:style>
    <style:style style:name="T7" style:family="text">
      <style:text-properties style:font-name="Liberation Serif" fo:font-size="12pt" officeooo:rsid="00a1c056" style:font-name-asian="Times New Roman2" style:font-size-asian="12pt" style:font-name-complex="Liberation Serif2" style:font-size-complex="11pt"/>
    </style:style>
    <style:style style:name="T8" style:family="text">
      <style:text-properties style:font-name="Liberation Serif" fo:font-size="14pt" fo:background-color="transparent" loext:char-shading-value="0" style:font-size-asian="14pt" style:font-name-complex="Liberation Serif2" style:font-size-complex="14pt"/>
    </style:style>
    <style:style style:name="T9" style:family="text">
      <style:text-properties style:font-name="Liberation Serif" fo:font-size="14pt" officeooo:rsid="007692fc" fo:background-color="transparent" loext:char-shading-value="0" style:font-size-asian="14pt" style:font-name-complex="Liberation Serif2" style:font-size-complex="14pt"/>
    </style:style>
    <style:style style:name="T10" style:family="text">
      <style:text-properties style:font-name="Liberation Serif" fo:font-size="14pt" officeooo:rsid="0031f8a8" fo:background-color="transparent" loext:char-shading-value="0" style:font-size-asian="14pt" style:font-name-complex="Liberation Serif2" style:font-size-complex="14pt"/>
    </style:style>
    <style:style style:name="T11" style:family="text">
      <style:text-properties style:font-name="Liberation Serif" fo:font-size="14pt" officeooo:rsid="00840c51" fo:background-color="transparent" loext:char-shading-value="0" style:font-size-asian="14pt" style:font-name-complex="Liberation Serif2" style:font-size-complex="14pt"/>
    </style:style>
    <style:style style:name="T12" style:family="text">
      <style:text-properties style:font-name="Liberation Serif" fo:font-size="14pt" officeooo:rsid="00720851" fo:background-color="transparent" loext:char-shading-value="0" style:font-size-asian="14pt" style:font-name-complex="Liberation Serif2" style:font-size-complex="14pt"/>
    </style:style>
    <style:style style:name="T13" style:family="text">
      <style:text-properties style:font-name="Liberation Serif" fo:font-size="14pt" officeooo:rsid="0077eb83" fo:background-color="transparent" loext:char-shading-value="0" style:font-size-asian="14pt" style:font-name-complex="Liberation Serif2" style:font-size-complex="14pt"/>
    </style:style>
    <style:style style:name="T14" style:family="text">
      <style:text-properties style:font-name="Liberation Serif" fo:font-size="14pt" officeooo:rsid="00553264" fo:background-color="transparent" loext:char-shading-value="0" style:font-size-asian="14pt" style:font-name-complex="Liberation Serif2" style:font-size-complex="14pt"/>
    </style:style>
    <style:style style:name="T15" style:family="text">
      <style:text-properties style:font-name="Liberation Serif" fo:font-size="14pt" officeooo:rsid="0097a068" fo:background-color="transparent" loext:char-shading-value="0" style:font-size-asian="14pt" style:font-name-complex="Liberation Serif2" style:font-size-complex="14pt"/>
    </style:style>
    <style:style style:name="T16" style:family="text">
      <style:text-properties style:font-name="Liberation Serif" fo:font-size="14pt" officeooo:rsid="00767f08" fo:background-color="transparent" loext:char-shading-value="0" style:font-size-asian="14pt" style:font-name-complex="Liberation Serif2" style:font-size-complex="14pt"/>
    </style:style>
    <style:style style:name="T17" style:family="text">
      <style:text-properties style:font-name="Liberation Serif" fo:font-size="14pt" officeooo:rsid="009a6ce6" fo:background-color="transparent" loext:char-shading-value="0" style:font-size-asian="14pt" style:font-name-complex="Liberation Serif2" style:font-size-complex="14pt"/>
    </style:style>
    <style:style style:name="T18" style:family="text">
      <style:text-properties style:font-name="Liberation Serif" fo:font-size="14pt" officeooo:rsid="0083d5ec" fo:background-color="transparent" loext:char-shading-value="0" style:font-size-asian="14pt" style:font-name-complex="Liberation Serif2" style:font-size-complex="14pt"/>
    </style:style>
    <style:style style:name="T19" style:family="text">
      <style:text-properties style:font-name="Liberation Serif" fo:font-size="14pt" officeooo:rsid="005fc8bd" fo:background-color="transparent" loext:char-shading-value="0" style:font-size-asian="14pt" style:font-name-complex="Liberation Serif2" style:font-size-complex="14pt"/>
    </style:style>
    <style:style style:name="T20" style:family="text">
      <style:text-properties style:font-name="Liberation Serif" fo:font-size="14pt" officeooo:rsid="005b49b7" fo:background-color="transparent" loext:char-shading-value="0" style:font-size-asian="14pt" style:font-name-complex="Liberation Serif2" style:font-size-complex="14pt"/>
    </style:style>
    <style:style style:name="T21" style:family="text">
      <style:text-properties style:font-name="Liberation Serif" fo:font-size="14pt" officeooo:rsid="009a90ac" fo:background-color="transparent" loext:char-shading-value="0" style:font-size-asian="14pt" style:font-name-complex="Liberation Serif2" style:font-size-complex="14pt"/>
    </style:style>
    <style:style style:name="T22" style:family="text">
      <style:text-properties style:font-name="Liberation Serif" fo:font-size="14pt" officeooo:rsid="009ab734" fo:background-color="transparent" loext:char-shading-value="0" style:font-size-asian="14pt" style:font-name-complex="Liberation Serif2" style:font-size-complex="14pt"/>
    </style:style>
    <style:style style:name="T23" style:family="text">
      <style:text-properties style:font-name="Liberation Serif" fo:font-size="14pt" officeooo:rsid="009b4e7f" fo:background-color="transparent" loext:char-shading-value="0" style:font-size-asian="14pt" style:font-name-complex="Liberation Serif2" style:font-size-complex="14pt"/>
    </style:style>
    <style:style style:name="T24" style:family="text">
      <style:text-properties style:font-name="Liberation Serif" fo:font-size="14pt" officeooo:rsid="009be0d0" fo:background-color="transparent" loext:char-shading-value="0" style:font-size-asian="14pt" style:font-name-complex="Liberation Serif2" style:font-size-complex="14pt"/>
    </style:style>
    <style:style style:name="T25" style:family="text">
      <style:text-properties style:font-name="Liberation Serif" fo:font-size="14pt" officeooo:rsid="009ceefa" fo:background-color="transparent" loext:char-shading-value="0" style:font-size-asian="14pt" style:font-name-complex="Liberation Serif2" style:font-size-complex="14pt"/>
    </style:style>
    <style:style style:name="T26" style:family="text">
      <style:text-properties style:font-name="Liberation Serif" fo:font-size="14pt" officeooo:rsid="00a1284f" fo:background-color="transparent" loext:char-shading-value="0" style:font-size-asian="14pt" style:font-name-complex="Liberation Serif2" style:font-size-complex="14pt"/>
    </style:style>
    <style:style style:name="T27" style:family="text">
      <style:text-properties style:font-name="Liberation Serif" fo:font-size="14pt" officeooo:rsid="00a1a83c" fo:background-color="transparent" loext:char-shading-value="0" style:font-size-asian="14pt" style:font-name-complex="Liberation Serif2" style:font-size-complex="14pt"/>
    </style:style>
    <style:style style:name="T28" style:family="text">
      <style:text-properties style:font-name="Liberation Serif" fo:font-size="14pt" officeooo:rsid="007692fc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9" style:family="text">
      <style:text-properties style:font-name="Liberation Serif" fo:font-size="14pt" officeooo:rsid="00682fe8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0" style:family="text">
      <style:text-properties style:font-name="Liberation Serif" fo:font-size="14pt" officeooo:rsid="00553264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1" style:family="text">
      <style:text-properties style:font-name="Liberation Serif" fo:font-size="14pt" officeooo:rsid="00840c51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2" style:family="text">
      <style:text-properties style:font-name="Liberation Serif" fo:font-size="14pt" officeooo:rsid="00924cba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3" style:family="text">
      <style:text-properties style:font-name="Liberation Serif" fo:font-size="14pt" officeooo:rsid="00965c15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4" style:family="text">
      <style:text-properties style:font-name="Liberation Serif" fo:font-size="14pt" officeooo:rsid="0097a068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5" style:family="text">
      <style:text-properties style:font-name="Liberation Serif" fo:font-size="14pt" officeooo:rsid="0031f8a8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6" style:family="text">
      <style:text-properties style:font-name="Liberation Serif" fo:font-size="14pt" officeooo:rsid="00781f0c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7" style:family="text">
      <style:text-properties style:font-name="Liberation Serif" fo:font-size="14pt" officeooo:rsid="00915c2d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8" style:family="text">
      <style:text-properties style:font-name="Liberation Serif" fo:font-size="14pt" officeooo:rsid="009a6ce6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39" style:family="text">
      <style:text-properties style:font-name="Liberation Serif" fo:font-size="14pt" officeooo:rsid="009a90ac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0" style:family="text">
      <style:text-properties style:font-name="Liberation Serif" fo:font-size="14pt" officeooo:rsid="0077eb83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1" style:family="text">
      <style:text-properties style:font-name="Liberation Serif" fo:font-size="14pt" officeooo:rsid="009ab734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2" style:family="text">
      <style:text-properties style:font-name="Liberation Serif" fo:font-size="14pt" officeooo:rsid="009b4e7f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3" style:family="text">
      <style:text-properties style:font-name="Liberation Serif" fo:font-size="14pt" officeooo:rsid="009be0d0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4" style:family="text">
      <style:text-properties style:font-name="Liberation Serif" fo:font-size="14pt" officeooo:rsid="00a1284f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5" style:family="text">
      <style:text-properties style:font-name="Liberation Serif" fo:font-size="14pt" officeooo:rsid="00a1a83c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46" style:family="text">
      <style:text-properties style:font-name="Liberation Serif" fo:font-size="14pt" officeooo:rsid="008202bf" fo:background-color="transparent" loext:char-shading-value="0" style:font-name-asian="Liberation Serif1" style:font-size-asian="14pt" style:language-asian="ru" style:country-asian="RU" style:font-name-complex="Liberation Serif1" style:font-size-complex="14pt"/>
    </style:style>
    <style:style style:name="T47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name-complex="Liberation Serif2" style:font-size-complex="14pt"/>
    </style:style>
    <style:style style:name="T48" style:family="text">
      <style:text-properties style:font-name="Liberation Serif" fo:font-size="14pt" fo:language="en" fo:country="US" officeooo:rsid="0097a068" fo:background-color="transparent" loext:char-shading-value="0" style:font-size-asian="14pt" style:font-name-complex="Liberation Serif2" style:font-size-complex="14pt"/>
    </style:style>
    <style:style style:name="T49" style:family="text">
      <style:text-properties style:font-name="Liberation Serif" fo:font-size="14pt" fo:language="en" fo:country="US" officeooo:rsid="00a04ebc" fo:background-color="transparent" loext:char-shading-value="0" style:font-size-asian="14pt" style:font-name-complex="Liberation Serif2" style:font-size-complex="14pt"/>
    </style:style>
    <style:style style:name="T50" style:family="text">
      <style:text-properties style:font-name="Liberation Serif" fo:font-size="14pt" fo:language="en" fo:country="US" officeooo:rsid="00a1284f" fo:background-color="transparent" loext:char-shading-value="0" style:font-size-asian="14pt" style:font-name-complex="Liberation Serif2" style:font-size-complex="14pt"/>
    </style:style>
    <style:style style:name="T51" style:family="text">
      <style:text-properties style:font-name="Liberation Serif" fo:font-size="14pt" fo:language="ru" fo:country="RU" fo:background-color="transparent" loext:char-shading-value="0" style:font-size-asian="14pt" style:font-name-complex="Liberation Serif2" style:font-size-complex="14pt"/>
    </style:style>
    <style:style style:name="T52" style:family="text">
      <style:text-properties style:font-name="Liberation Serif" fo:font-size="14pt" fo:language="ru" fo:country="RU" officeooo:rsid="0097a068" fo:background-color="transparent" loext:char-shading-value="0" style:font-size-asian="14pt" style:font-name-complex="Liberation Serif2" style:font-size-complex="14pt"/>
    </style:style>
    <style:style style:name="T53" style:family="text">
      <style:text-properties style:font-name="Liberation Serif" fo:font-size="14pt" fo:language="ru" fo:country="RU" officeooo:rsid="009ceefa" fo:background-color="transparent" loext:char-shading-value="0" style:font-size-asian="14pt" style:font-name-complex="Liberation Serif2" style:font-size-complex="14pt"/>
    </style:style>
    <style:style style:name="T54" style:family="text">
      <style:text-properties style:font-name="Liberation Serif" fo:font-size="14pt" fo:language="ru" fo:country="RU" officeooo:rsid="00a04ebc" fo:background-color="transparent" loext:char-shading-value="0" style:font-size-asian="14pt" style:font-name-complex="Liberation Serif2" style:font-size-complex="14pt"/>
    </style:style>
    <style:style style:name="T55" style:family="text">
      <style:text-properties style:font-name="Liberation Serif" fo:font-size="14pt" fo:language="ru" fo:country="RU" officeooo:rsid="00a1284f" fo:background-color="transparent" loext:char-shading-value="0" style:font-size-asian="14pt" style:font-name-complex="Liberation Serif2" style:font-size-complex="14pt"/>
    </style:style>
    <style:style style:name="T56" style:family="text">
      <style:text-properties style:font-name="Liberation Serif" fo:font-size="14pt" fo:language="ru" fo:country="RU" officeooo:rsid="00a1a83c" fo:background-color="transparent" loext:char-shading-value="0" style:font-size-asian="14pt" style:font-name-complex="Liberation Serif2" style:font-size-complex="14pt"/>
    </style:style>
    <style:style style:name="T57" style:family="text">
      <style:text-properties style:text-position="super 58%" style:font-name-complex="Liberation Serif2"/>
    </style:style>
    <style:style style:name="T58" style:family="text">
      <style:text-properties style:text-position="super 58%" officeooo:rsid="008202bf" style:font-name-complex="Liberation Serif2"/>
    </style:style>
    <style:style style:name="T59" style:family="text">
      <style:text-properties style:font-name-asian="Times New Roman2" style:language-asian="ru" style:country-asian="RU" style:font-name-complex="Liberation Serif2"/>
    </style:style>
    <style:style style:name="T60" style:family="text">
      <style:text-properties officeooo:rsid="0031f8a8" style:font-name-asian="Times New Roman2" style:language-asian="ru" style:country-asian="RU" style:font-name-complex="Liberation Serif2"/>
    </style:style>
    <style:style style:name="T61" style:family="text">
      <style:text-properties officeooo:rsid="0042ad59" style:font-name-asian="Times New Roman2" style:language-asian="ru" style:country-asian="RU" style:font-name-complex="Liberation Serif2"/>
    </style:style>
    <style:style style:name="T62" style:family="text">
      <style:text-properties officeooo:rsid="007692fc" style:font-name-asian="Times New Roman2" style:language-asian="ru" style:country-asian="RU" style:font-name-complex="Liberation Serif2"/>
    </style:style>
    <style:style style:name="T63" style:family="text">
      <style:text-properties officeooo:rsid="00915c2d" style:font-name-asian="Times New Roman2" style:language-asian="ru" style:country-asian="RU" style:font-name-complex="Liberation Serif2"/>
    </style:style>
    <style:style style:name="T64" style:family="text">
      <style:text-properties officeooo:rsid="00924cba" style:font-name-asian="Times New Roman2" style:language-asian="ru" style:country-asian="RU" style:font-name-complex="Liberation Serif2"/>
    </style:style>
    <style:style style:name="T65" style:family="text">
      <style:text-properties officeooo:rsid="004faad8" style:font-name-asian="Times New Roman2" style:language-asian="ru" style:country-asian="RU" style:font-name-complex="Liberation Serif2"/>
    </style:style>
    <style:style style:name="T66" style:family="text">
      <style:text-properties officeooo:rsid="00517405" style:font-name-asian="Times New Roman2" style:language-asian="ru" style:country-asian="RU" style:font-name-complex="Liberation Serif2"/>
    </style:style>
    <style:style style:name="T67" style:family="text">
      <style:text-properties officeooo:rsid="0037cf05" style:font-name-asian="Times New Roman2" style:language-asian="ru" style:country-asian="RU" style:font-name-complex="Liberation Serif2"/>
    </style:style>
    <style:style style:name="T68" style:family="text">
      <style:text-properties officeooo:rsid="00532d3f" style:font-name-asian="Times New Roman2" style:language-asian="ru" style:country-asian="RU" style:font-name-complex="Liberation Serif2"/>
    </style:style>
    <style:style style:name="T69" style:family="text">
      <style:text-properties officeooo:rsid="005fc8bd" style:font-name-asian="Times New Roman2" style:language-asian="ru" style:country-asian="RU" style:font-name-complex="Liberation Serif2"/>
    </style:style>
    <style:style style:name="T70" style:family="text">
      <style:text-properties style:font-name-complex="Liberation Serif2"/>
    </style:style>
    <style:style style:name="T71" style:family="text">
      <style:text-properties officeooo:rsid="007692fc" style:font-name-complex="Liberation Serif2"/>
    </style:style>
    <style:style style:name="T72" style:family="text">
      <style:text-properties officeooo:rsid="008202bf" style:font-name-complex="Liberation Serif2"/>
    </style:style>
    <style:style style:name="T73" style:family="text">
      <style:text-properties officeooo:rsid="00720851" style:font-name-complex="Liberation Serif2"/>
    </style:style>
    <style:style style:name="T74" style:family="text">
      <style:text-properties officeooo:rsid="0077eb83" style:font-name-complex="Liberation Serif2"/>
    </style:style>
    <style:style style:name="T75" style:family="text">
      <style:text-properties officeooo:rsid="0031f8a8" style:font-name-complex="Liberation Serif2"/>
    </style:style>
    <style:style style:name="T76" style:family="text">
      <style:text-properties officeooo:rsid="0093fe51" style:font-name-complex="Liberation Serif2"/>
    </style:style>
    <style:style style:name="T77" style:family="text">
      <style:text-properties officeooo:rsid="00517405" style:font-name-complex="Liberation Serif2"/>
    </style:style>
    <style:style style:name="T78" style:family="text">
      <style:text-properties officeooo:rsid="00216c89" style:font-name-complex="Liberation Serif2"/>
    </style:style>
    <style:style style:name="T79" style:family="text">
      <style:text-properties officeooo:rsid="0026e53d" style:font-name-complex="Liberation Serif2"/>
    </style:style>
    <style:style style:name="T80" style:family="text">
      <style:text-properties officeooo:rsid="0037cf05" style:font-name-complex="Liberation Serif2"/>
    </style:style>
    <style:style style:name="T81" style:family="text">
      <style:text-properties officeooo:rsid="00532d3f" style:font-name-complex="Liberation Serif2"/>
    </style:style>
    <style:style style:name="T82" style:family="text">
      <style:text-properties officeooo:rsid="001fbd91" style:font-name-complex="Liberation Serif2"/>
    </style:style>
    <style:style style:name="T83" style:family="text">
      <style:text-properties officeooo:rsid="006a68a6" style:font-name-complex="Liberation Serif2"/>
    </style:style>
    <style:style style:name="T84" style:family="text">
      <style:text-properties officeooo:rsid="0083d5ec" style:font-name-complex="Liberation Serif2"/>
    </style:style>
    <style:style style:name="T85" style:family="text">
      <style:text-properties officeooo:rsid="005fc8bd" style:font-name-complex="Liberation Serif2"/>
    </style:style>
    <style:style style:name="T86" style:family="text">
      <style:text-properties officeooo:rsid="009a6ce6" style:font-name-complex="Liberation Serif2"/>
    </style:style>
    <style:style style:name="T87" style:family="text">
      <style:text-properties officeooo:rsid="00a1284f" style:font-name-complex="Liberation Serif2"/>
    </style:style>
    <style:style style:name="T88" style:family="text">
      <style:text-properties officeooo:rsid="008202bf" style:font-name-asian="Liberation Serif1" style:font-name-complex="Liberation Serif1"/>
    </style:style>
    <style:style style:name="T89" style:family="text">
      <style:text-properties officeooo:rsid="0093fe51" fo:background-color="transparent" loext:char-shading-value="0" style:font-name-complex="Liberation Serif2"/>
    </style:style>
    <style:style style:name="T90" style:family="text">
      <style:text-properties officeooo:rsid="0031f8a8" fo:background-color="transparent" loext:char-shading-value="0" style:font-name-asian="Times New Roman2" style:language-asian="ru" style:country-asian="RU" style:font-name-complex="Liberation Serif2"/>
    </style:style>
    <style:style style:name="T91" style:family="text">
      <style:text-properties officeooo:rsid="007692fc" fo:background-color="transparent" loext:char-shading-value="0" style:font-name-asian="Times New Roman2" style:language-asian="ru" style:country-asian="RU" style:font-name-complex="Liberation Serif2"/>
    </style:style>
    <style:style style:name="T92" style:family="text">
      <style:text-properties officeooo:rsid="00781f0c" fo:background-color="transparent" loext:char-shading-value="0" style:font-name-asian="Times New Roman2" style:language-asian="ru" style:country-asian="RU" style:font-name-complex="Liberation Serif2"/>
    </style:style>
    <style:style style:name="T93" style:family="text">
      <style:text-properties officeooo:rsid="00924cba" fo:background-color="transparent" loext:char-shading-value="0" style:font-name-asian="Times New Roman2" style:language-asian="ru" style:country-asian="RU" style:font-name-complex="Liberation Serif2"/>
    </style:style>
    <style:style style:name="T94" style:family="text">
      <style:text-properties officeooo:rsid="0093fe51" fo:background-color="transparent" loext:char-shading-value="0" style:font-name-asian="Times New Roman2" style:language-asian="ru" style:country-asian="RU" style:font-name-complex="Liberation Serif2"/>
    </style:style>
    <style:style style:name="T95" style:family="text">
      <style:text-properties officeooo:rsid="00a1284f"/>
    </style:style>
    <style:style style:name="T96" style:family="text">
      <style:text-properties officeooo:rsid="00a1a83c"/>
    </style:style>
    <style:style style:name="T97" style:family="text">
      <style:text-properties officeooo:rsid="00a1c056"/>
    </style:style>
    <style:style style:name="T98" style:family="text">
      <style:text-properties style:font-name="Times New Roman1" fo:font-size="12pt" officeooo:rsid="00a1c056" style:font-name-asian="Times New Roman1" style:font-size-asian="12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О внесении изменений в отдельные постановления Правительства Свердловской области</text:p>
      <text:p text:style-name="P26"/>
      <text:p text:style-name="P26"/>
      <text:p text:style-name="P28"><text:span text:style-name="T70">В соответствии с подпунктом 1 пункта 1 и пункт</text:span><text:span text:style-name="T72">а</text:span><text:span text:style-name="T70">м</text:span><text:span text:style-name="T72">и 3</text:span><text:span text:style-name="T88">−</text:span><text:span text:style-name="T70">4</text:span><text:span text:style-name="T58">1</text:span><text:span text:style-name="T70"> статьи 378</text:span><text:span text:style-name="T57">2</text:span><text:span text:style-name="T70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59">кона Свердловской области от 27 ноября 2003 года № 35‑ОЗ «Об установлении на территории Свердловской области налога на имущество организаций» Правительство Свердловской области</text:span></text:p>
      <text:p text:style-name="P12">ПОСТАНОВЛЯЕТ:</text:p>
      <text:p text:style-name="P34"><text:span text:style-name="T70">1. Внести в постановление Правительства Свердловской области от </text:span><text:span text:style-name="T65">22</text:span><text:span text:style-name="T70">.11.201</text:span><text:span text:style-name="T65">8</text:span><text:span text:style-name="T70"> № </text:span><text:span text:style-name="T65">820</text:span><text:span text:style-name="T70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65">19 </text:span><text:span text:style-name="T70">год» («Официальный интернет-портал правовой информации Свердловской области» (www.pravo.gov66.ru), 201</text:span><text:span text:style-name="T77">8</text:span><text:span text:style-name="T70">, </text:span><text:span text:style-name="T66">23</text:span><text:span text:style-name="T70"> ноября, № </text:span><text:span text:style-name="T66">19437</text:span><text:span text:style-name="T70">) </text:span><text:span text:style-name="T78">с измен</text:span><text:span text:style-name="T79">ениями</text:span><text:span text:style-name="T78">, внесенным</text:span><text:span text:style-name="T79">и</text:span><text:span text:style-name="T78"> постановлени</text:span><text:span text:style-name="T67">я</text:span><text:span text:style-name="T78">м</text:span><text:span text:style-name="T80">и</text:span><text:span text:style-name="T78"> Правительства Свердловской области </text:span><text:span text:style-name="T81">от 24.01.2019 № 25-ПП, от 18.04.2019 № 242-ПП, от 16.07.20</text:span><text:span text:style-name="T68">19 № 415-ПП,</text:span><text:span text:style-name="T81"> </text:span><text:span text:style-name="T82">от 02.04.2020 № 201-ПП, </text:span><text:span text:style-name="T80">от 29.10.2020 № 789-ПП,</text:span><text:span text:style-name="T83"> </text:span><text:span text:style-name="T73">от </text:span><text:span text:style-name="T83">25.03.2021 № 157-ПП, </text:span><text:span text:style-name="T74">от 20.05.2021 № 282-ПП, </text:span><text:span text:style-name="T84">от 09.12.2021 № 875-ПП, от 10.02.2022 № 90-ПП, </text:span><text:span text:style-name="T86">от 19.05.2022 № 332-ПП </text:span><text:span text:style-name="T87">и от 27.10.2022 № 715-ПП</text:span><text:span text:style-name="T84">,</text:span><text:span text:style-name="T82"> </text:span><text:span text:style-name="T70">следующ</text:span><text:span text:style-name="T85">е</text:span><text:span text:style-name="T70">е изменени</text:span><text:span text:style-name="T69">е</text:span><text:span text:style-name="T70">:</text:span></text:p>
      <text:p text:style-name="P31"><text:span text:style-name="T16">в приложении в таблице строку </text:span><text:span text:style-name="T44">283</text:span><text:span text:style-name="T9"> признать утратившей силу.</text:span></text:p>
      <text:p text:style-name="P32"><text:span text:style-name="T17">2</text:span><text:span text:style-name="T8">. </text:span><text:span text:style-name="T10">Внести в постановление Правительства Свердловской области от </text:span><text:span text:style-name="T29">07</text:span><text:span text:style-name="T10">.</text:span><text:span text:style-name="T29">11</text:span><text:span text:style-name="T10">.20</text:span><text:span text:style-name="T29">19</text:span><text:span text:style-name="T10"> № </text:span><text:span text:style-name="T29">760</text:span><text:span text:style-name="T10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30">2</text:span><text:span text:style-name="T29">0</text:span><text:span text:style-name="T30"> </text:span><text:span text:style-name="T10">год» («Официальный интернет-портал правовой информации Свердловской области» (www.pravo.gov66.ru), 20</text:span><text:span text:style-name="T29">19</text:span><text:span text:style-name="T10">, </text:span><text:span text:style-name="T29">8</text:span><text:span text:style-name="T10"> </text:span><text:span text:style-name="T29">ноя</text:span><text:span text:style-name="T10">бря, № </text:span><text:span text:style-name="T30">2</text:span><text:span text:style-name="T29">3186</text:span><text:span text:style-name="T10">) </text:span><text:span text:style-name="T14">с </text:span><text:span text:style-name="T12">изменениями, внесенными постановлениями Правительства Свердловской области от 02.04.2020 № 201-ПП, от 29.10.2020 № 789-ПП, от 17.12.2020 № 938-ПП,</text:span><text:span text:style-name="T13"> от 20.05.2021 № 282-ПП,<text:line-break/></text:span><text:span text:style-name="T18">от 09.12.2021 № 875-ПП,</text:span><text:span text:style-name="T21"> </text:span><text:span text:style-name="T17">от 19.05.2022 № 332-ПП </text:span><text:span text:style-name="T26">и от 27.10.2022 № 715-ПП</text:span><text:span text:style-name="T18">,</text:span><text:span text:style-name="T12"> с</text:span><text:span text:style-name="T14">ледующ</text:span><text:span text:style-name="T19">е</text:span><text:span text:style-name="T20">е</text:span><text:span text:style-name="T14"> изменени</text:span><text:span text:style-name="T19">е</text:span><text:span text:style-name="T14">:</text:span></text:p>
      <text:p text:style-name="P31"><text:span text:style-name="T30">в приложении в таблице строку </text:span><text:span text:style-name="T44">288</text:span><text:span text:style-name="T28"> признать утратившей силу</text:span><text:span text:style-name="T9">.</text:span></text:p>
      <text:p text:style-name="P32"><text:span text:style-name="T9">3. </text:span><text:span text:style-name="T10">Внести в постановление Правительства Свердловской области от </text:span><text:span text:style-name="T28">1</text:span><text:span text:style-name="T37">0</text:span><text:span text:style-name="T10">.</text:span><text:span text:style-name="T29">1</text:span><text:span text:style-name="T37">2</text:span><text:span text:style-name="T10">.20</text:span><text:span text:style-name="T28">2</text:span><text:span text:style-name="T37">0</text:span><text:span text:style-name="T10"> № </text:span><text:span text:style-name="T37">917</text:span><text:span text:style-name="T10">-ПП «Об определении перечня объектов недвижимого имущества, в отношении которых налоговая база по налогу на имущество </text:span><text:soft-page-break/><text:span text:style-name="T10">организаций определяется как кадастровая стоимость, на 20</text:span><text:span text:style-name="T30">2</text:span><text:span text:style-name="T37">1</text:span><text:span text:style-name="T30"> </text:span><text:span text:style-name="T10">год» («Официальный интернет-портал правовой информации Свердловской области» (www.pravo.gov66.ru), 20</text:span><text:span text:style-name="T28">2</text:span><text:span text:style-name="T37">0</text:span><text:span text:style-name="T10">, </text:span><text:span text:style-name="T28">1</text:span><text:span text:style-name="T37">0</text:span><text:span text:style-name="T10"> </text:span><text:span text:style-name="T37">дека</text:span><text:span text:style-name="T10">бря, № </text:span><text:span text:style-name="T32">28286</text:span><text:span text:style-name="T10">) </text:span><text:span text:style-name="T11">с изменени</text:span><text:span text:style-name="T22">я</text:span><text:span text:style-name="T33">м</text:span><text:span text:style-name="T41">и</text:span><text:span text:style-name="T11">, внесенным</text:span><text:span text:style-name="T22">и</text:span><text:span text:style-name="T11"> постановлени</text:span><text:span text:style-name="T22">я</text:span><text:span text:style-name="T11">м</text:span><text:span text:style-name="T22">и</text:span><text:span text:style-name="T11"> </text:span><text:span text:style-name="T12">Правительства Свердловской области от </text:span><text:span text:style-name="T32">25</text:span><text:span text:style-name="T12">.</text:span><text:span text:style-name="T32">03</text:span><text:span text:style-name="T12">.202</text:span><text:span text:style-name="T31">1</text:span><text:span text:style-name="T12"> № </text:span><text:span text:style-name="T32">157</text:span><text:span text:style-name="T12">-ПП, </text:span><text:span text:style-name="T22">от 19.05.2022 № 332-ПП </text:span><text:span text:style-name="T26">и от 27.10.2022 </text:span><text:span text:style-name="T55">№ 715-ПП</text:span><text:span text:style-name="T12">,</text:span><text:span text:style-name="T10"> </text:span><text:span text:style-name="T9">следующ</text:span><text:span text:style-name="T23">и</text:span><text:span text:style-name="T9">е изменени</text:span><text:span text:style-name="T23">я</text:span><text:span text:style-name="T9">:</text:span></text:p>
      <text:p text:style-name="P32"><text:span text:style-name="T30">в приложении в таблице строк</text:span><text:span text:style-name="T42">и</text:span><text:span text:style-name="T40"> </text:span><text:span text:style-name="T45">2</text:span><text:span text:style-name="T41">8</text:span><text:span text:style-name="T45">5</text:span><text:span text:style-name="T41"> </text:span><text:span text:style-name="T42">и 3</text:span><text:span text:style-name="T45">22</text:span><text:span text:style-name="T28"> </text:span><text:span text:style-name="T31">признать утративш</text:span><text:span text:style-name="T43">ими</text:span><text:span text:style-name="T31"> силу</text:span><text:span text:style-name="T28">.</text:span></text:p>
      <text:p text:style-name="P30"><text:span text:style-name="T39">4</text:span><text:span text:style-name="T8">.</text:span><text:span text:style-name="T10"> Внести в постановление Правительства Свердловской области от </text:span><text:span text:style-name="T28">11</text:span><text:span text:style-name="T10">.</text:span><text:span text:style-name="T29">11</text:span><text:span text:style-name="T10">.20</text:span><text:span text:style-name="T28">21</text:span><text:span text:style-name="T10"> № </text:span><text:span text:style-name="T29">76</text:span><text:span text:style-name="T28">4</text:span><text:span text:style-name="T10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30">2</text:span><text:span text:style-name="T28">2</text:span><text:span text:style-name="T30"> </text:span><text:span text:style-name="T10">год» («Официальный интернет-портал правовой информации Свердловской области» (www.pravo.gov66.ru), 20</text:span><text:span text:style-name="T28">21</text:span><text:span text:style-name="T10">, </text:span><text:span text:style-name="T28">12</text:span><text:span text:style-name="T10"> </text:span><text:span text:style-name="T29">ноя</text:span><text:span text:style-name="T10">бря, № </text:span><text:span text:style-name="T28">32340</text:span><text:span text:style-name="T10">) </text:span><text:span text:style-name="T11">с изменени</text:span><text:span text:style-name="T34">я</text:span><text:span text:style-name="T33">м</text:span><text:span text:style-name="T34">и</text:span><text:span text:style-name="T11">, внесенным</text:span><text:span text:style-name="T15">и</text:span><text:span text:style-name="T11"> постановлени</text:span><text:span text:style-name="T15">я</text:span><text:span text:style-name="T11">м</text:span><text:span text:style-name="T15">и</text:span><text:span text:style-name="T11"> </text:span><text:span text:style-name="T12">Правительства Свердловской области от 0</text:span><text:span text:style-name="T11">9</text:span><text:span text:style-name="T12">.</text:span><text:span text:style-name="T31">12</text:span><text:span text:style-name="T12">.202</text:span><text:span text:style-name="T31">1</text:span><text:span text:style-name="T12"> № </text:span><text:span text:style-name="T31">875</text:span><text:span text:style-name="T12">-ПП, </text:span><text:span text:style-name="T15">от </text:span><text:span text:style-name="T48">19.05.2022 </text:span><text:span text:style-name="T52">№ 332-ПП </text:span><text:span text:style-name="T56">и от 27.10.2022 № 715-ПП</text:span><text:span text:style-name="T12">,</text:span><text:span text:style-name="T10"> </text:span><text:span text:style-name="T9">следующ</text:span><text:span text:style-name="T24">ие</text:span><text:span text:style-name="T9"> изменени</text:span><text:span text:style-name="T24">я</text:span><text:span text:style-name="T9">:</text:span></text:p>
      <text:p text:style-name="P30"><text:span text:style-name="T14">в приложении в таблице строк</text:span><text:span text:style-name="T24">и </text:span><text:span text:style-name="T45">300</text:span><text:span text:style-name="T24"> и</text:span><text:span text:style-name="T13"> </text:span><text:span text:style-name="T34">3</text:span><text:span text:style-name="T45">4</text:span><text:span text:style-name="T34">1</text:span><text:span text:style-name="T9"> </text:span><text:span text:style-name="T31">признать утративш</text:span><text:span text:style-name="T43">ими</text:span><text:span text:style-name="T31"> силу</text:span><text:span text:style-name="T9">.</text:span></text:p>
      <text:p text:style-name="P33"><text:span text:style-name="T24">5</text:span><text:span text:style-name="T9">. </text:span><text:span text:style-name="T35">Разместить перечни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43">19</text:span><text:span text:style-name="T46">−</text:span><text:span text:style-name="T28">202</text:span><text:span text:style-name="T36">2</text:span><text:span text:style-name="T35"> год</text:span><text:span text:style-name="T34">ы</text:span><text:span text:style-name="T35">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</text:span><text:span text:style-name="T9">.</text:span></text:p>
      <text:p text:style-name="P30"><text:span text:style-name="T43">6</text:span><text:span text:style-name="T8">. Настоящее постановление вступает в силу </text:span><text:span text:style-name="T25">на следующий день</text:span><text:span text:style-name="T53"> </text:span><text:span text:style-name="T49">п</text:span><text:span text:style-name="T54">осле</text:span><text:span text:style-name="T51"> </text:span><text:span text:style-name="T8">его официального опубликования</text:span><text:span text:style-name="T9">.</text:span></text:p>
      <text:p text:style-name="P37"><text:span text:style-name="T63">7</text:span><text:span text:style-name="T70">. Пункт 1 настоящего постановления применяется к отношениям, связанным с уплатой налога на имущество организаций </text:span><text:span text:style-name="T76">и налога на имущество физических лиц </text:span><text:span text:style-name="T70">за налоговый период 201</text:span><text:span text:style-name="T71">9</text:span><text:span text:style-name="T60"> </text:span><text:span text:style-name="T61">г</text:span><text:span text:style-name="T70">ода.</text:span></text:p>
      <text:p text:style-name="P36"><text:span text:style-name="T70">Пункт 2 настоящего постановления применяется к отношениям, связанным с уплатой налога на имущество организаций </text:span><text:span text:style-name="T89">и налога на имущество физических лиц</text:span><text:span text:style-name="T70"> за налоговый период 20</text:span><text:span text:style-name="T71">20</text:span><text:span text:style-name="T60"> </text:span><text:span text:style-name="T70">года.</text:span></text:p>
      <text:p text:style-name="P36"><text:span text:style-name="T70">Пункт </text:span><text:span text:style-name="T75">3</text:span><text:span text:style-name="T70"> настоящего постановления применяется к отношениям, связанным с уплатой налога на имущество организаций </text:span><text:span text:style-name="T89">и налога на имущество физических лиц </text:span><text:span text:style-name="T70">за налоговый период 20</text:span><text:span text:style-name="T62">2</text:span><text:span text:style-name="T64">1</text:span><text:span text:style-name="T70"> года.</text:span></text:p>
      <text:p text:style-name="P36"><text:span text:style-name="T90">Пункт </text:span><text:span text:style-name="T93">4</text:span><text:span text:style-name="T90"> настоящего постановления применяется к отношениям, связанным с уплатой налога на имущество организаций </text:span><text:span text:style-name="T94">и налога на имущество физических лиц</text:span><text:span text:style-name="T90"> за налоговый период 20</text:span><text:span text:style-name="T91">2</text:span><text:span text:style-name="T92">2</text:span><text:span text:style-name="T90"> года.</text:span></text:p>
      <text:p text:style-name="P38"><text:span text:style-name="T43">8</text:span><text:span text:style-name="T8">. Настоящее постановление опубликовать </text:span><text:span text:style-name="T47">на «Официальном интернет-портале правовой информации Свердловской области» (www.pravo.gov66.ru)</text:span><text:span text:style-name="T8">.</text:span></text:p>
      <text:p text:style-name="P35"/>
      <text:p text:style-name="P29"/>
      <text:p text:style-name="P13">Губернатор</text:p>
      <text:p text:style-name="P14">Свердловской области<text:tab/> <text:s text:c="74"/>Е.В. Куйвашев</text:p>
      <text:p text:style-name="P41">ЛИСТ СОГЛАСОВАНИЯ</text:p>
      <text:p text:style-name="P21">проекта постановления Правительства Свердловской области<text:bookmark text:name="_GoBack"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Наименование проекта: </text:p>
          </table:table-cell>
          <table:table-cell table:style-name="Таблица3.A1" table:number-columns-spanned="4" office:value-type="string">
            <text:p text:style-name="P6">«О внесении изменений в отдельные постановления Правительства Свердловской области»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7">Должность</text:p>
          </table:table-cell>
          <table:table-cell table:style-name="Таблица3.B2" table:number-rows-spanned="2" office:value-type="string">
            <text:p text:style-name="P11">Инициалы и фамилия</text:p>
          </table:table-cell>
          <table:table-cell table:style-name="Таблица3.B2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8">Дата <text:line-break/>поступления <text:line-break/>на согласование</text:p>
          </table:table-cell>
          <table:table-cell table:style-name="Таблица3.B2" office:value-type="string">
            <text:p text:style-name="P11">Дата <text:line-break/>согласования</text:p>
          </table:table-cell>
          <table:table-cell table:style-name="Таблица3.B2" office:value-type="string">
            <text:p text:style-name="P11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2">Первый Заместитель Губернатора Свердловской области</text:p>
          </table:table-cell>
          <table:table-cell table:style-name="Таблица3.B2" office:value-type="string">
            <text:p text:style-name="P20"><text:span text:style-name="T1">А.</text:span><text:span text:style-name="T4">В</text:span><text:span text:style-name="T1">. </text:span><text:span text:style-name="T4">Шмыков</text:span>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</table:table-row>
        <table:table-row table:style-name="Таблица3.5">
          <table:table-cell table:style-name="Таблица3.A2" office:value-type="string">
            <text:p text:style-name="P2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9">В.А. Чайников</text:p>
          </table:table-cell>
          <table:table-cell table:style-name="Таблица3.C5" office:value-type="string">
            <text:p text:style-name="P7"/>
          </table:table-cell>
          <table:table-cell table:style-name="Таблица3.D5" office:value-type="string">
            <text:p text:style-name="P7"/>
          </table:table-cell>
          <table:table-cell table:style-name="Таблица3.E5" office:value-type="string">
            <text:p text:style-name="P15"/>
          </table:table-cell>
        </table:table-row>
        <table:table-row table:style-name="Таблица3.6">
          <table:table-cell table:style-name="Таблица3.A6" office:value-type="string">
            <text:p text:style-name="P24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39"><text:span text:style-name="T6">Заместитель Губернатора Свердловской области</text:span><text:span text:style-name="T2"> </text:span><text:span text:style-name="T98">–</text:span><text:span text:style-name="T7"> </text:span><text:span text:style-name="T2">Министр по управлению государственным имуществом Свердловской области </text:span><text:span text:style-name="T6">А</text:span><text:span text:style-name="T2">.</text:span><text:span text:style-name="T6">В</text:span><text:span text:style-name="T2">. </text:span><text:span text:style-name="T6">Кузнецов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4">Исполнитель:</text:p>
          </table:table-cell>
          <table:table-cell table:style-name="Таблица3.B7" table:number-columns-spanned="4" office:value-type="string">
            <text:p text:style-name="P9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1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.00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66</meta:editing-cycles>
    <meta:print-date>2020-12-07T15:37:34.753000000</meta:print-date>
    <meta:creation-date>2021-04-16T17:25:00</meta:creation-date>
    <dc:date>2022-11-30T12:01:44.318000000</dc:date>
    <meta:editing-duration>PT13H9M36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41" meta:word-count="702" meta:character-count="5593" meta:non-whitespace-character-count="4849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